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61cm" fo:margin-left="-0.199cm" table:align="left" style:writing-mode="lr-tb"/>
    </style:style>
    <style:style style:name="表格1.A" style:family="table-column">
      <style:table-column-properties style:column-width="1.439cm"/>
    </style:style>
    <style:style style:name="表格1.B" style:family="table-column">
      <style:table-column-properties style:column-width="2.727cm"/>
    </style:style>
    <style:style style:name="表格1.C" style:family="table-column">
      <style:table-column-properties style:column-width="4.119cm"/>
    </style:style>
    <style:style style:name="表格1.D" style:family="table-column">
      <style:table-column-properties style:column-width="8.176cm"/>
    </style:style>
    <style:style style:name="表格1.1" style:family="table-row">
      <style:table-row-properties style:min-row-height="0.87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2.591cm" fo:keep-together="auto"/>
    </style:style>
    <style:style style:name="表格1.4" style:family="table-row">
      <style:table-row-properties style:min-row-height="0.845cm" fo:keep-together="auto"/>
    </style:style>
    <style:style style:name="P1" style:family="paragraph" style:parent-style-name="Standard_20__28_user_29_">
      <style:paragraph-properties fo:margin-left="0.949cm" fo:margin-right="0cm" fo:line-height="0.776cm" fo:text-indent="-0.949cm" style:auto-text-indent="false"/>
    </style:style>
    <style:style style:name="P2" style:family="paragraph" style:parent-style-name="Standard_20__28_user_29_">
      <style:paragraph-properties fo:margin-left="0.829cm" fo:margin-right="0cm" fo:line-height="0.776cm" fo:text-indent="-0.829cm" style:auto-text-indent="false"/>
      <style:text-properties style:font-name="標楷體" fo:font-size="14pt" style:font-name-asian="標楷體" style:font-size-asian="14pt" style:font-name-complex="標楷體" style:font-size-complex="14pt"/>
    </style:style>
    <style:style style:name="P3" style:family="paragraph" style:parent-style-name="Standard_20__28_user_29_">
      <style:paragraph-properties fo:margin-left="0.829cm" fo:margin-right="0cm" fo:line-height="0.776cm" fo:text-indent="-0.829cm" style:auto-text-indent="false"/>
      <style:text-properties style:font-name="標楷體" fo:font-size="14pt" style:font-name-asian="標楷體" style:font-size-asian="14pt" style:font-name-complex="標楷體" style:font-size-complex="14pt"/>
    </style:style>
    <style:style style:name="P4" style:family="paragraph" style:parent-style-name="Standard_20__28_user_29_">
      <style:paragraph-properties fo:margin-left="0.829cm" fo:margin-right="0cm" fo:line-height="0.917cm" fo:text-align="justify" style:justify-single-word="false" fo:text-indent="-0.829cm" style:auto-text-indent="false"/>
      <style:text-properties style:font-name="標楷體" fo:font-size="14pt" style:font-name-asian="標楷體" style:font-size-asian="14pt" style:font-name-complex="標楷體" style:font-size-complex="14pt"/>
    </style:style>
    <style:style style:name="P5" style:family="paragraph" style:parent-style-name="本文縮排_20_3">
      <style:paragraph-properties fo:margin-left="2.143cm" fo:margin-right="0cm" fo:line-height="0.917cm" fo:text-align="justify" style:justify-single-word="false" fo:text-indent="-1.106cm" style:auto-text-indent="false"/>
    </style:style>
    <style:style style:name="P6" style:family="paragraph" style:parent-style-name="本文縮排_20_3">
      <style:paragraph-properties fo:margin-left="2.663cm" fo:margin-right="0cm" fo:line-height="0.917cm" fo:text-align="justify" style:justify-single-word="false" fo:text-indent="-2.663cm" style:auto-text-indent="false"/>
    </style:style>
    <style:style style:name="P7" style:family="paragraph" style:parent-style-name="Default">
      <style:paragraph-properties fo:line-height="0.917cm"/>
    </style:style>
    <style:style style:name="P8" style:family="paragraph" style:parent-style-name="Default" style:list-style-name="WW8Num4">
      <style:paragraph-properties fo:margin-left="2.251cm" fo:margin-right="0cm" fo:line-height="0.917cm" fo:text-indent="-1.251cm" style:auto-text-indent="false"/>
    </style:style>
    <style:style style:name="P9" style:family="paragraph" style:parent-style-name="Default">
      <style:paragraph-properties fo:margin-left="2.999cm" fo:margin-right="0cm" fo:line-height="0.917cm" fo:text-indent="-1.496cm" style:auto-text-indent="false"/>
    </style:style>
    <style:style style:name="P10" style:family="paragraph" style:parent-style-name="Default">
      <style:paragraph-properties fo:margin-left="2.997cm" fo:margin-right="0cm" fo:line-height="0.917cm" fo:text-indent="-2.997cm" style:auto-text-indent="false"/>
    </style:style>
    <style:style style:name="P11" style:family="paragraph" style:parent-style-name="Default">
      <style:paragraph-properties fo:margin-left="3.246cm" fo:margin-right="0cm" fo:line-height="0.917cm" fo:text-indent="-3.246cm" style:auto-text-indent="false"/>
    </style:style>
    <style:style style:name="P12" style:family="paragraph" style:parent-style-name="Default">
      <style:paragraph-properties fo:margin-left="1.249cm" fo:margin-right="0cm" fo:line-height="0.917cm" fo:text-indent="1.247cm" style:auto-text-indent="false"/>
    </style:style>
    <style:style style:name="P13" style:family="paragraph" style:parent-style-name="Default">
      <style:paragraph-properties fo:margin-left="2.247cm" fo:margin-right="0cm" fo:line-height="0.917cm" fo:text-indent="-2.247cm" style:auto-text-indent="false"/>
    </style:style>
    <style:style style:name="P14" style:family="paragraph" style:parent-style-name="Standard">
      <style:paragraph-properties fo:line-height="0.917cm"/>
    </style:style>
    <style:style style:name="P15" style:family="paragraph" style:parent-style-name="Standard">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font-size-complex="11pt"/>
    </style:style>
    <style:style style:name="P17" style:family="paragraph" style:parent-style-name="Standard" style:list-style-name="WW8Num7">
      <style:text-properties style:font-name="標楷體" style:font-name-asian="標楷體" style:font-name-complex="標楷體" style:font-size-complex="11pt"/>
    </style:style>
    <style:style style:name="P18"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9" style:family="paragraph" style:parent-style-name="Standard" style:list-style-name="WW8Num5">
      <style:text-properties style:font-name="標楷體" style:font-name-asian="標楷體" style:font-name-complex="標楷體" style:font-size-complex="11pt"/>
    </style:style>
    <style:style style:name="P20" style:family="paragraph" style:parent-style-name="Standard">
      <style:text-properties style:font-name="標楷體" style:text-underline-style="solid" style:text-underline-width="auto" style:text-underline-color="font-color" fo:font-weight="bold" style:font-name-asian="標楷體" style:font-weight-asian="bold" style:font-name-complex="標楷體" style:font-size-complex="11pt"/>
    </style:style>
    <style:style style:name="P21" style:family="paragraph" style:parent-style-name="Standard">
      <style:paragraph-properties fo:margin-top="0cm" fo:margin-bottom="0.494cm" loext:contextual-spacing="false"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master-page-name="Standard">
      <style:paragraph-properties fo:margin-top="0cm" fo:margin-bottom="0.494cm" loext:contextual-spacing="false" fo:line-height="0.776cm" fo:text-align="center" style:justify-single-word="false" style:page-number="auto"/>
    </style:style>
    <style:style style:name="P23" style:family="paragraph" style:parent-style-name="Standard">
      <style:paragraph-properties fo:margin-left="1.997cm" fo:margin-right="0cm" fo:margin-top="0cm" fo:margin-bottom="0.298cm" loext:contextual-spacing="false" fo:line-height="0.917cm" fo:orphans="0" fo:widows="0" fo:text-indent="-0.998cm" style:auto-text-indent="false" style:text-autospace="none"/>
    </style:style>
    <style:style style:name="P24" style:family="paragraph" style:parent-style-name="Standard">
      <style:paragraph-properties fo:margin-left="1.997cm" fo:margin-right="0cm" fo:line-height="0.917cm" fo:orphans="0" fo:widows="0" fo:text-indent="-0.998cm" style:auto-text-indent="false" style:text-autospace="none"/>
    </style:style>
    <style:style style:name="P25" style:family="paragraph" style:parent-style-name="Standard">
      <style:paragraph-properties fo:margin-left="1.129cm" fo:margin-right="0cm" fo:line-height="0.917cm" fo:text-align="justify" style:justify-single-word="false" fo:text-indent="-1.129cm" style:auto-text-indent="false" style:text-autospace="none" style:punctuation-wrap="simple" style:line-break="normal" style:snap-to-layout-grid="false"/>
    </style:style>
    <style:style style:name="P26" style:family="paragraph" style:parent-style-name="Standard">
      <style:paragraph-properties fo:margin-left="1.129cm" fo:margin-right="0cm" fo:line-height="0.917cm" fo:text-indent="-1.129cm" style:auto-text-indent="false"/>
      <style:text-properties style:font-name="標楷體" fo:font-size="16pt" style:font-name-asian="標楷體" style:font-size-asian="16pt" style:font-name-complex="標楷體"/>
    </style:style>
    <style:style style:name="P27" style:family="paragraph" style:parent-style-name="Standard">
      <style:paragraph-properties fo:margin-left="1.129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28" style:family="paragraph" style:parent-style-name="Standard">
      <style:paragraph-properties fo:margin-left="1.129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29" style:family="paragraph" style:parent-style-name="Standard">
      <style:paragraph-properties fo:margin-left="1.125cm" fo:margin-right="0cm" fo:line-height="0.917cm" fo:text-indent="0cm" style:auto-text-indent="false"/>
    </style:style>
    <style:style style:name="P30" style:family="paragraph" style:parent-style-name="Standard">
      <style:paragraph-properties fo:margin-left="3.948cm" fo:margin-right="0cm" fo:line-height="0.917cm" fo:text-indent="-2.822cm" style:auto-text-indent="false"/>
    </style:style>
    <style:style style:name="P31" style:family="paragraph" style:parent-style-name="Standard">
      <style:paragraph-properties fo:margin-left="5.032cm" fo:margin-right="0cm" fo:line-height="0.917cm" fo:text-align="justify" style:justify-single-word="false" fo:text-indent="-3.872cm" style:auto-text-indent="false"/>
    </style:style>
    <style:style style:name="P32" style:family="paragraph" style:parent-style-name="Standard">
      <style:paragraph-properties fo:margin-left="3.164cm" fo:margin-right="0cm" fo:line-height="0.917cm" fo:text-align="justify" style:justify-single-word="false" fo:text-indent="-3.207cm" style:auto-text-indent="false"/>
    </style:style>
    <style:style style:name="P33" style:family="paragraph" style:parent-style-name="Standard">
      <style:paragraph-properties fo:margin-left="2.501cm" fo:margin-right="0cm" fo:line-height="0.917cm" fo:text-align="justify" style:justify-single-word="false" fo:text-indent="-2.501cm" style:auto-text-indent="false"/>
    </style:style>
    <style:style style:name="P34" style:family="paragraph" style:parent-style-name="Standard">
      <style:paragraph-properties fo:margin-left="2.258cm" fo:margin-right="0cm" fo:line-height="0.917cm" fo:text-indent="-2.258cm" style:auto-text-indent="false">
        <style:tab-stops>
          <style:tab-stop style:position="1.27cm"/>
        </style:tab-stops>
      </style:paragraph-properties>
    </style:style>
    <style:style style:name="P35" style:family="paragraph" style:parent-style-name="Standard">
      <style:paragraph-properties fo:margin-left="0cm" fo:margin-right="0cm" fo:line-height="0.917cm" fo:text-indent="1.693cm" style:auto-text-indent="false"/>
    </style:style>
    <style:style style:name="P36" style:family="paragraph" style:parent-style-name="Standard">
      <style:paragraph-properties fo:margin-left="3.39cm" fo:margin-right="0cm" fo:line-height="0.917cm" fo:text-align="justify" style:justify-single-word="false" fo:text-indent="-0.847cm" style:auto-text-indent="false"/>
    </style:style>
    <style:style style:name="P37" style:family="paragraph" style:parent-style-name="Standard">
      <style:paragraph-properties fo:margin-left="3.39cm" fo:margin-right="0cm" fo:line-height="0.917cm" fo:text-indent="-1.693cm" style:auto-text-indent="false"/>
    </style:style>
    <style:style style:name="P38" style:family="paragraph" style:parent-style-name="Standard">
      <style:paragraph-properties fo:margin-left="3.39cm" fo:margin-right="0cm" fo:line-height="0.917cm" fo:text-align="justify" style:justify-single-word="false" fo:text-indent="-1.693cm" style:auto-text-indent="false"/>
    </style:style>
    <style:style style:name="P39" style:family="paragraph" style:parent-style-name="Standard">
      <style:paragraph-properties fo:margin-left="3.306cm" fo:margin-right="0cm" fo:line-height="0.917cm" fo:text-align="justify" style:justify-single-word="false" fo:text-indent="-0.847cm" style:auto-text-indent="false"/>
    </style:style>
    <style:style style:name="P40" style:family="paragraph" style:parent-style-name="Standard">
      <style:paragraph-properties fo:margin-left="3.306cm" fo:margin-right="0cm" fo:line-height="0.917cm" fo:text-align="justify" style:justify-single-word="false" fo:text-indent="-0.847cm" style:auto-text-indent="false"/>
      <style:text-properties style:font-name="標楷體" fo:font-size="16pt" style:font-name-asian="標楷體" style:font-size-asian="16pt" style:font-name-complex="標楷體"/>
    </style:style>
    <style:style style:name="P41" style:family="paragraph" style:parent-style-name="Standard">
      <style:paragraph-properties fo:margin-left="2.252cm" fo:margin-right="0cm" fo:line-height="0.917cm" fo:text-indent="-2.207cm" style:auto-text-indent="false">
        <style:tab-stops>
          <style:tab-stop style:position="1.27cm"/>
        </style:tab-stops>
      </style:paragraph-properties>
    </style:style>
    <style:style style:name="P42" style:family="paragraph" style:parent-style-name="Standard">
      <style:paragraph-properties fo:margin-left="3.39cm" fo:margin-right="0cm" fo:line-height="0.917cm" fo:text-align="justify" style:justify-single-word="false" fo:text-indent="-2.117cm" style:auto-text-indent="false"/>
    </style:style>
    <style:style style:name="P43" style:family="paragraph" style:parent-style-name="Standard">
      <style:paragraph-properties fo:margin-left="2.494cm" fo:margin-right="0cm" fo:margin-top="0cm" fo:margin-bottom="0.302cm" loext:contextual-spacing="false" fo:line-height="0.917cm" fo:orphans="0" fo:widows="0" fo:text-indent="-1.242cm" style:auto-text-indent="false" style:text-autospace="none"/>
    </style:style>
    <style:style style:name="P44" style:family="paragraph" style:parent-style-name="Standard">
      <style:paragraph-properties fo:margin-left="2.244cm" fo:margin-right="0cm" fo:line-height="0.917cm" fo:orphans="0" fo:widows="0" fo:text-indent="-0.998cm" style:auto-text-indent="false" style:text-autospace="none"/>
    </style:style>
    <style:style style:name="P45" style:family="paragraph" style:parent-style-name="Standard">
      <style:paragraph-properties fo:break-before="page"/>
      <style:text-properties style:font-name="標楷體" fo:font-size="18pt" fo:font-weight="bold" style:font-name-asian="標楷體" style:font-size-asian="18pt" style:font-weight-asian="bold" style:font-name-complex="Arial" style:font-weight-complex="bold"/>
    </style:style>
    <style:style style:name="P46"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size-complex="11pt"/>
    </style:style>
    <style:style style:name="T1" style:family="text">
      <style:text-properties style:font-name="標楷體" fo:font-size="16pt" fo:font-weight="bold" style:font-name-asian="標楷體" style:font-size-asian="16pt" style:font-weight-asian="bold" style:font-name-complex="標楷體" style:font-size-complex="14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text-scale="95%"/>
    </style:style>
    <style:style style:name="T8" style:family="text">
      <style:text-properties style:font-name="標楷體" fo:font-size="16pt" style:font-name-asian="標楷體" style:font-size-asian="16pt" style:font-name-complex="標楷體" style:text-scale="103%"/>
    </style:style>
    <style:style style:name="T9" style:family="text">
      <style:text-properties style:font-name="標楷體" fo:font-size="16pt" style:font-name-asian="標楷體" style:font-size-asian="16pt" style:font-name-complex="標楷體" style:text-scale="103%"/>
    </style:style>
    <style:style style:name="T10" style:family="text">
      <style:text-properties style:font-name="標楷體" fo:font-size="16pt" style:font-name-asian="標楷體" style:font-size-asian="16pt" style:font-name-complex="標楷體" style:font-size-complex="14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text-scale="95%"/>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4pt" style:font-name-asian="標楷體" style:font-size-asian="14pt" style:font-name-complex="標楷體"/>
    </style:style>
    <style:style style:name="T15" style:family="text">
      <style:text-properties style:font-size-complex="14pt"/>
    </style:style>
    <style:style style:name="T16" style:family="text">
      <style:text-properties fo:color="#000000" fo:font-size="16pt" style:font-name-asian="標楷體" style:font-size-asian="16pt"/>
    </style:style>
    <style:style style:name="T17" style:family="text">
      <style:text-properties fo:color="#000000" fo:font-size="16pt" style:font-name-asian="標楷體" style:font-size-asian="16pt" style:font-name-complex="Times New Roman"/>
    </style:style>
    <style:style style:name="T18" style:family="text">
      <style:text-properties fo:color="#000000" fo:font-size="16pt" style:font-name-asian="標楷體" style:font-size-asian="16pt" style:font-name-complex="Times New Roman"/>
    </style:style>
    <style:style style:name="T19" style:family="text">
      <style:text-properties fo:color="#000000" fo:font-size="16pt" style:font-name-asian="標楷體" style:font-size-asian="16pt" style:font-name-complex="Times New Roman" style:font-size-complex="16pt"/>
    </style:style>
    <style:style style:name="T20" style:family="text">
      <style:text-properties fo:color="#000000" fo:font-size="16pt" style:font-name-asian="標楷體" style:font-size-asian="16pt"/>
    </style:style>
    <style:style style:name="T21" style:family="text">
      <style:text-properties fo:color="#000000" fo:font-size="16pt" style:font-name-asian="標楷體" style:font-size-asian="16pt" style:font-size-complex="16pt"/>
    </style:style>
    <style:style style:name="T22" style:family="text">
      <style:text-properties fo:color="#000000" fo:font-size="16pt" style:font-name-asian="標楷體" style:font-size-asian="16pt" style:font-size-complex="16pt"/>
    </style:style>
    <style:style style:name="T23" style:family="text">
      <style:text-properties fo:color="#000000" style:font-name-asian="標楷體"/>
    </style:style>
    <style:style style:name="T24" style:family="text">
      <style:text-properties style:font-size-complex="16pt"/>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font-size-complex="11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彰化縣田中鎮明禮國民小學</text:span><text:span text:style-name="T13">110年度國家防災日</text:span></text:p>
      <text:p text:style-name="P21">地震避難掩護演練實施計畫</text:p>
      <text:p text:style-name="P14"><text:span text:style-name="T3">壹、依據：</text:span></text:p>
      <text:list xml:id="list3192393207" text:style-name="WW8Num4">
        <text:list-item>
          <text:p text:style-name="P8"><text:span text:style-name="T17">配合</text:span><text:span text:style-name="T17">行政院「110年國家防災日推動綱要計畫」</text:span><text:span text:style-name="T17">辦理。</text:span></text:p>
        </text:list-item>
      </text:list>
      <text:p text:style-name="P5">二、教育部110年8月6日召開「110年度國家防災日各級學校及幼兒園地震避難掩護演練實施計畫研商會議決議」辦理。</text:p>
      <text:p text:style-name="P5">三、教育部110年8月17日臺教資(六)字第1100106703號函「110年度國家防災日各級學校及幼兒園地震避難掩護演練實施計畫」辦理。</text:p>
      <text:p text:style-name="P5">四、彰化縣政府110年8月24日召開國家防災日地震避難演練實施計畫研商會議決議辦理。</text:p>
      <text:p text:style-name="P6">貳、目的：</text:p>
      <text:p text:style-name="P23"><text:span text:style-name="T5">一、配合行政院「國家防災日」活動，實施全國各級學校及幼兒園地震避難掩護演練，熟稔「趴下、掩護、穩住」抗震保命三步驟，強化師生地震災害應變處理能力，有效減低災損，以維護校園及師生安全。</text:span></text:p>
      <text:p text:style-name="P24"><text:span text:style-name="T5">二、為強化災害的觀念及應變能力，促使防災教育向下扎根，辦理防災總動員－第</text:span><text:span text:style-name="T5">8</text:span><text:span text:style-name="T5">、</text:span><text:span text:style-name="T5">9</text:span><text:span text:style-name="T5">屆防災校園大會師，促進學校彼此之間的交流，以達防災教育觀念橫向發展。</text:span></text:p>
      <text:p text:style-name="P26">參、辦理單位：</text:p>
      <text:p text:style-name="P29"><text:span text:style-name="T3">一、指導單位：行政院、教育部。</text:span></text:p>
      <text:p text:style-name="P29"><text:span text:style-name="T3">二、主辦單位：彰化縣政府教育處(國教科、學特科、幼教科)。</text:span></text:p>
      <text:p text:style-name="P30"><text:span text:style-name="T3">三、協辦單位：彰化縣消防局。</text:span></text:p>
      <text:p text:style-name="P31"><text:span text:style-name="T3">四、承辦單位：</text:span><text:span text:style-name="T1">彰化縣田中鎮明禮國民小學</text:span><text:span text:style-name="T3">。</text:span></text:p>
      <text:p text:style-name="P30"><text:span text:style-name="T3">五、參演學校與項目：</text:span></text:p>
      <text:p text:style-name="P32"><text:span text:style-name="T3"><text:s text:c="5"/>（一）全校師生共同參演，並將演練日期納入學校行事曆。</text:span></text:p>
      <text:p text:style-name="P9"><text:span text:style-name="T16">（二）可結合在地化災害潛勢因素，於正式演練當天辦理複</text:span><text:soft-page-break/><text:span text:style-name="T16">合式災害演練活動。</text:span></text:p>
      <text:p text:style-name="P10"><text:span text:style-name="T16"><text:s text:c="5"/>（三）配合交通部中央氣象局強震即時警報軟體發布之模擬地震狀況訊息，完成本次地震避難掩護演練活動。</text:span><text:span text:style-name="T16">能運用地震速報相關APP軟體(透過iOS App Store或Android Google Play搜尋地震速報)進行發布模擬地震訊息，並利用校內廣播系統、喊話器或依各校現有設施發布進行演練。</text:span></text:p>
      <text:p text:style-name="P32"><text:span text:style-name="T3"><text:s text:c="5"/>（四）行政院規劃於110年9月17日上午9時21分透過災防告警細胞廣播服務（Cell Broadcast Service,CBS）發送國家防災日模擬地震訊息至全國手機用戶，若已安裝交通部中央氣象局強震即時警報軟體之學校，當日上午9時21分仍依該軟體發布之模擬地震訊息辦理演練，不受CBS發送模擬地震訊息影響。</text:span></text:p>
      <text:p text:style-name="P32"><text:span text:style-name="T3"><text:s text:c="5"/>（五）結合社區、地方可運用資源，及邀請當地相關機關、媒體、民間團體與該校學生家長於</text:span><text:span text:style-name="T11">110年9月17日(星期五)上午9時21分</text:span><text:span text:style-name="T3">共同參與實施1分鐘地震避難掩護演練動作，並參考附件1「各級學校及幼兒園地震避難掩護演練流程及注意事項」完成二階段演練流程，同時辦理相關動態與靜態防災教育活動，擴大民眾參與成效。</text:span></text:p>
      <text:p text:style-name="P11"><text:span text:style-name="T16"><text:s text:c="7"/>(六)</text:span><text:span text:style-name="T23"> </text:span><text:span text:style-name="T21">請學校師生上線參與「防災總動員－第8、9屆防災校園大會師」活動，相關資訊請參考附件</text:span><text:span text:style-name="T21">4</text:span><text:span text:style-name="T21">。</text:span></text:p>
      <text:p text:style-name="P33"><text:span text:style-name="T3">肆、實施時間：</text:span><text:span text:style-name="T7">於</text:span><text:span text:style-name="T12">110年9月17日(星期五)</text:span><text:span text:style-name="T11">上午9時21分</text:span><text:span text:style-name="T3">進行</text:span><text:span text:style-name="T5">正式</text:span><text:span text:style-name="T3">演練。</text:span></text:p>
      <text:p text:style-name="P7"><text:span text:style-name="T16">伍、實施重點：</text:span></text:p>
      <text:p text:style-name="P12"><text:span text:style-name="T21">本計畫以「趴下、掩護、穩住」抗震保命三步驟為演練實施重點，請參考附件</text:span><text:span text:style-name="T19">1</text:span><text:span text:style-name="T21">「各級學校及幼兒園地震避難掩護演練流</text:span><text:soft-page-break/><text:span text:style-name="T21">程及注意事項」及附件</text:span><text:span text:style-name="T19">2</text:span><text:span text:style-name="T21">「學校地震避難掩護應變參考程序」，因疫情影響，今年為避免群聚得停辦疏散、集結點名之流程，爰請老師以</text:span><text:span text:style-name="T19">5</text:span><text:span text:style-name="T21">分鐘時間依附件</text:span><text:span text:style-name="T19">2</text:span><text:span text:style-name="T21">資料向學生說明地震避難疏散原則</text:span><text:span text:style-name="T21">，</text:span><text:span text:style-name="T21">並進行拍照或錄影留存。</text:span></text:p>
      <text:p text:style-name="P14"><text:span text:style-name="T3">陸、實施步驟：</text:span></text:p>
      <text:p text:style-name="P34"><text:span text:style-name="T3"><text:s text:c="4"/>一、辦理計畫擬定與預演等相關工作階段： </text:span></text:p>
      <text:p text:style-name="P35"><text:span text:style-name="T3">（一）完成計畫擬定：</text:span></text:p>
      <text:p text:style-name="P36"><text:span text:style-name="T3">1、學校於</text:span><text:span text:style-name="T11">110年8月31日(星期二)</text:span><text:span text:style-name="T3">前，依據各主管教育行政機關實施計畫規定，完成地震避難掩護演練計畫擬定工作，並由本府教育處依權責督導管制。</text:span></text:p>
      <text:p text:style-name="P36"><text:span text:style-name="T3">2、鼓勵於正式演練結束後，於本年9月17日至9月28日至內政部消防防災館上傳演練實況照片（請以校名為檔案名稱）以利經驗分享，擴大全民參與成效。</text:span></text:p>
      <text:p text:style-name="P37"><text:span text:style-name="T3">（二）設施及器材整備：於暑假期間完成地震演練活動各項設施及器材之檢視與整備工作。</text:span></text:p>
      <text:p text:style-name="P37"><text:span text:style-name="T3">（三）辦理校內說明宣導與強震即時警報軟體測試活動：</text:span></text:p>
      <text:p text:style-name="P36"><text:span text:style-name="T3">1、開學前對校內教職員工完成地震就地避難掩護演練計畫、地震避難掩護演練時間流程及注意事項之宣導說明，並完成先期推演工作。</text:span></text:p>
      <text:p text:style-name="P39"><text:span text:style-name="T3">2、應利用集會時機，安排班級辦理地震就地避難掩護示範觀摩活動，與結合相關課程加強宣導，讓師生熟練動作要領與程序，並公布於學校園網頁，供師生參考利用。</text:span></text:p>
      <text:p text:style-name="P40">3、開學前針對異動之教職員及各班級導師完成地震避難掩護演練時間流程及應作為事項的銜接教育訓練，俾利開學後參與演練活動。</text:p>
      <text:p text:style-name="P39"><text:span text:style-name="T3">4、於</text:span><text:span text:style-name="T11">110年9月10日(星期五)上午9時21分</text:span><text:span text:style-name="T3">，配合交通部中央氣象局統一時間發布模擬地震狀況訊息，</text:span><text:soft-page-break/><text:span text:style-name="T3">完成1次地震即時警報軟體全面測試作業(不操作實兵演練)，有關細部規定另以函文通知。</text:span></text:p>
      <text:p text:style-name="P39"><text:span text:style-name="T3">5、</text:span><text:span text:style-name="T7">於110年9月1日開學後，將本計畫附件「110</text:span><text:span text:style-name="T3">年度國家防災日各級學校及幼兒園地震避難掩護演練時間流程及注意事項」及「學校地震避難掩護應變參考程序」（如附件1、附件2），公告於學校及班級公布欄，並加強宣導，並利用時機與管道讓學生家長了解本次活動內容。</text:span></text:p>
      <text:p text:style-name="P35"><text:span text:style-name="T3">（四）地震避難活動預演：（納入學校行事曆）</text:span></text:p>
      <text:p text:style-name="P39"><text:span text:style-name="T3">1、於110年9月1日開學後至正式演練前，運用早自習、班會時間或其他集會時機，辦理至少1次以上預演活動(可採以無預警演練方式)，使校內師生熟悉演練程序及動作要領。</text:span></text:p>
      <text:p text:style-name="P39"><text:span text:style-name="T3">2、應將上述各項活動內容拍照</text:span><text:span text:style-name="T11">及</text:span><text:span text:style-name="T3">錄影留存，並依據預演狀況進行檢討與修正演練程序及相關配合作為。</text:span></text:p>
      <text:p text:style-name="P41"><text:span text:style-name="T3"><text:s text:c="4"/>二、正式演練階段（各級學校及幼兒園）：</text:span></text:p>
      <text:p text:style-name="P38"><text:span text:style-name="T3">（一）地震避難掩護演練狀況發布方式：運用校內廣播系統、喊話器或依各校現有設施發布(配合強震即時警報軟體發布地震訊息，</text:span><text:span text:style-name="T11">倘若上開軟體未發布警示聲響，請學校自主啟動，例如以廣播或喊話器等</text:span><text:span text:style-name="T3">)。</text:span></text:p>
      <text:p text:style-name="P38"><text:span text:style-name="T3">（二）全校</text:span><text:span text:style-name="T8">師生應立即實施1分鐘就地避難掩護動作(趴下、掩護、穩住3個要領），並進行</text:span><text:span text:style-name="T3">拍照及錄影留存</text:span><text:span text:style-name="T8">。</text:span></text:p>
      <text:p text:style-name="P38"><text:span text:style-name="T3">（三）</text:span><text:span text:style-name="T5">因疫情影響</text:span><text:span text:style-name="T5">，</text:span><text:span text:style-name="T5">今年為避免群聚得停辦疏散、集結點名之流程</text:span><text:span text:style-name="T5">，</text:span><text:span text:style-name="T3">就地避難演護1分鐘後，</text:span><text:span text:style-name="T5">爰請老師以5分鐘時間依附件2資料向學生說明地震避難疏散原則</text:span><text:span text:style-name="T3">。</text:span></text:p>
      <text:p text:style-name="P38"><text:span text:style-name="T3">（四）錄製正式演練實況3至5分鐘影片</text:span><text:span text:style-name="T2">。</text:span></text:p>
      <text:p text:style-name="P38"><text:span text:style-name="T3">（五）</text:span><text:span text:style-name="T8">學校得邀請鄰近社區、當地媒體、民間團體與學生家長共同參與。</text:span></text:p>
      <text:p text:style-name="P38"><text:soft-page-break/><text:span text:style-name="T3">（六）學校於正式演練結束後3天內</text:span><text:span text:style-name="T11">於教育處雲端系統資料填報區填報相關參演人數</text:span><text:span text:style-name="T3">，並於</text:span><text:span text:style-name="T11">110年9月28日</text:span><text:span text:style-name="T3">前至內政部消防防災館上傳演練實況照片(請以校名為檔案名稱)以利經驗分享。</text:span></text:p>
      <text:p text:style-name="P42"><text:span text:style-name="T3">三、學校自評與績優學校表揚作業：</text:span></text:p>
      <text:p text:style-name="P37"><text:span text:style-name="T3">（一）請依據本實施計畫規定，完成自評表填報作業，並於110年9月28日前將校園災害防救計畫、國家防災日地震避難護演練實施計畫及腳本、學校辦理防災教育自評表、國家防災日地震避難掩護演練自評表、學校辦理防災教育成果報告、正式演練實況影片及110年國家防災日強化多重媒體訊息管道傳遞訊息成果照片(2-4張)等資料上傳至彰化縣環境教育及防災教育全球資訊網</text:span><text:span text:style-name="T14">(網址 http://163.23.96.15/env100/env.php?)</text:span><text:span text:style-name="T3">另將演練照片等資料上傳至內政部消防防災館</text:span><text:span text:style-name="T14">https://www.tfdp.com.tw/cht/index.php。</text:span></text:p>
      <text:p text:style-name="P37"><text:span text:style-name="T3">（二）績優學校表揚：縣府將自行委請專家學者評選績優學校並予以獎勵。</text:span></text:p>
      <text:p text:style-name="P25"><text:span text:style-name="T3">柒、</text:span><text:span text:style-name="T10">各館所活動，請各校廣為宣傳，活動說明如下:</text:span></text:p>
      <text:p text:style-name="P13"><text:span text:style-name="T16"><text:s text:c="4"/>一、</text:span><text:span text:style-name="T21">防災總動員－第</text:span><text:span text:style-name="T21">8</text:span><text:span text:style-name="T21">、</text:span><text:span text:style-name="T21">9</text:span><text:span text:style-name="T21">屆防災校園大會師，辦理時間</text:span><text:span text:style-name="T21">9</text:span><text:span text:style-name="T21">月</text:span><text:span text:style-name="T21">10</text:span><text:span text:style-name="T21">日至</text:span><text:span text:style-name="T21">10</text:span><text:span text:style-name="T21">月</text:span><text:span text:style-name="T21">10</text:span><text:span text:style-name="T21">日，共計</text:span><text:span text:style-name="T21">159</text:span><text:span text:style-name="T21">個攤位，展覽內容包含部會機關、縣市政府、學校及民間團體，透過</text:span><text:span text:style-name="T21">VR</text:span><text:span text:style-name="T21">展示防災教育成果，線上提供防災課程學習及防災互動遊戲，線上體驗並完成問答小學堂、防災</text:span><text:span text:style-name="T21">Here we go</text:span><text:span text:style-name="T21">等活動就有機會得到好禮。</text:span></text:p>
      <text:p text:style-name="P43"><text:span text:style-name="T5">二、國立自然科學博物館</text:span><text:span text:style-name="T5">921</text:span><text:span text:style-name="T5">地震教育園區及車籠埔斷層保存園區預計於本年</text:span><text:span text:style-name="T5">9</text:span><text:span text:style-name="T5">月</text:span><text:span text:style-name="T5">18</text:span><text:span text:style-name="T5">日至</text:span><text:span text:style-name="T5">9</text:span><text:span text:style-name="T5">月</text:span><text:span text:style-name="T5">21</text:span><text:span text:style-name="T5">日提供免費參觀。並於</text:span><text:span text:style-name="T5">9</text:span><text:span text:style-name="T5">月</text:span><text:span text:style-name="T5">25</text:span><text:span text:style-name="T5">日</text:span><text:span text:style-name="T5">(</text:span><text:span text:style-name="T5">當日免費參觀</text:span><text:span text:style-name="T5">)</text:span><text:span text:style-name="T5">舉行「國家防災日防災</text:span><text:span text:style-name="T5">9</text:span><text:span text:style-name="T5">要你」防災教育嘉年華活動，邀請防災學校、水保酷學及防災團</text:span><text:soft-page-break/><text:span text:style-name="T5">體聯合擺攤，並辦理防災教育安全議題演示及相關議題講座。</text:span></text:p>
      <text:p text:style-name="P44"><text:span text:style-name="T5">三、國立科學工藝博物館展出常設展「希望・未來莫拉克風災紀念館」，並於（場地未定）辦理「喚醒防災</text:span><text:span text:style-name="T5">DNA</text:span><text:span text:style-name="T5">特展」，並於</text:span><text:span text:style-name="T5">9</text:span><text:span text:style-name="T5">月</text:span><text:span text:style-name="T5">18</text:span><text:span text:style-name="T5">日至</text:span><text:span text:style-name="T5">9</text:span><text:span text:style-name="T5">月</text:span><text:span text:style-name="T5">20</text:span><text:span text:style-name="T5">日辦理「『防災包』在我身上」防災教育推廣活動，另於臺東縣信義國小（</text:span><text:span text:style-name="T5">3</text:span><text:span text:style-name="T5">月</text:span><text:span text:style-name="T5">9</text:span><text:span text:style-name="T5">日起）、臺中市沙鹿國中（預計</text:span><text:span text:style-name="T5">9</text:span><text:span text:style-name="T5">至</text:span><text:span text:style-name="T5">11</text:span><text:span text:style-name="T5">月）辦理校園複合防災教育特展。</text:span></text:p>
      <text:p text:style-name="P25"><text:span text:style-name="T10">捌、本</text:span><text:span text:style-name="T3">地震避難掩護正式演練</text:span><text:span text:style-name="T10">若遇重大天然災害或不可抗拒因素，得由縣府決定活動停止或延期辦理。</text:span></text:p>
      <text:p text:style-name="P1"><text:span text:style-name="T3">玖、</text:span><text:span text:style-name="T5">本計畫經陳校長核可後實施，修正時亦同。</text:span></text:p>
      <text:p text:style-name="P2"/>
      <text:p text:style-name="P2"/>
      <text:p text:style-name="P2"/>
      <text:p text:style-name="P4">承辦 <text:s text:c="16"/>主任 <text:s text:c="16"/>校長</text:p>
      <text:p text:style-name="P27"/>
      <text:p text:style-name="P45">110年度國家防災日明禮國小校園災害防護演練演練腳本</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時間</text:p>
          </table:table-cell>
          <table:table-cell table:style-name="表格1.B1" office:value-type="string">
            <text:p text:style-name="P16">演練項目</text:p>
          </table:table-cell>
          <table:table-cell table:style-name="表格1.B1" office:value-type="string">
            <text:p text:style-name="P16">狀況內容</text:p>
          </table:table-cell>
          <table:table-cell table:style-name="表格1.D1" office:value-type="string">
            <text:p text:style-name="P16">演練對白</text:p>
          </table:table-cell>
        </table:table-row>
        <table:table-row table:style-name="表格1.2">
          <table:table-cell table:style-name="表格1.A1" office:value-type="string">
            <text:p text:style-name="P16">9:21</text:p>
          </table:table-cell>
          <table:table-cell table:style-name="表格1.B1" office:value-type="string">
            <text:p text:style-name="P20">階段一：地震發生前</text:p>
          </table:table-cell>
          <table:table-cell table:style-name="表格1.B1" office:value-type="string">
            <text:list xml:id="list257333172" text:style-name="WW8Num7">
              <text:list-item>
                <text:p text:style-name="P17">情境模擬與介紹。</text:p>
              </text:list-item>
              <text:list-item>
                <text:p text:style-name="P17">師生安撫與指導。</text:p>
              </text:list-item>
            </text:list>
          </table:table-cell>
          <table:table-cell table:style-name="表格1.D1" office:value-type="string">
            <text:p text:style-name="P15">1.針對演練程序及避難掩護動作要領再次</text:p>
            <text:p text:style-name="P15">強調與說明。</text:p>
            <text:p text:style-name="P15">2.完成警報設備測試、教室書櫃懸掛物固</text:p>
            <text:p text:style-name="P15">定、疏散路線障礙清除等工作之執行與</text:p>
            <text:p text:style-name="P15">確認。</text:p>
          </table:table-cell>
        </table:table-row>
        <table:table-row table:style-name="表格1.1">
          <table:table-cell table:style-name="表格1.A1" office:value-type="string">
            <text:p text:style-name="P16">9:22</text:p>
            <text:p text:style-name="P18">︱</text:p>
            <text:p text:style-name="P18">9:25</text:p>
          </table:table-cell>
          <table:table-cell table:style-name="表格1.B1" office:value-type="string">
            <text:p text:style-name="P20">階段二：地震發生</text:p>
            <text:p text:style-name="P16">【運用校內廣播系統、喊話器或依各校現有設施發布應配合中央氣象局強震即時警報軟體之模擬地震訊息辦理演練】</text:p>
          </table:table-cell>
          <table:table-cell table:style-name="表格1.B1" office:value-type="string">
            <text:list xml:id="list2873244149" text:style-name="WW8Num5">
              <text:list-item>
                <text:p text:style-name="P19">師生避難與疏散</text:p>
              </text:list-item>
              <text:list-item>
                <text:p text:style-name="P19">避難引導</text:p>
              </text:list-item>
            </text:list>
          </table:table-cell>
          <table:table-cell table:style-name="表格1.D1" office:value-type="string">
            <text:p text:style-name="P16">（演練開始）<text:line-break/>1.司儀：本日109年9月21日上午9時21分，氣象局地震速報系統發出警報，顯示彰化斷層發生地震規模5之有感地震，搖晃時間持續30秒。<text:line-break/>2.導師：有地震，請同學不要慌張，做好趴下、掩護及穩住抗震保命三步驟。拿起書包或軟墊放在頭上，迅速蹲在桌子旁邊，窗戶旁的同學請選擇、柱子旁、水泥牆壁邊蹲下，等待地震過後再聽從老師指揮作疏散動作。（＊注意：請確保教室門為開啟狀態）<text:line-break/></text:p>
          </table:table-cell>
        </table:table-row>
        <table:table-row table:style-name="表格1.4">
          <table:table-cell table:style-name="表格1.A1" office:value-type="string">
            <text:p text:style-name="P16">9:25</text:p>
            <text:p text:style-name="P18">︱</text:p>
            <text:p text:style-name="P16">9:30</text:p>
          </table:table-cell>
          <table:table-cell table:style-name="表格1.B1" office:value-type="string">
            <text:p text:style-name="P20">階段三：地震稍歇</text:p>
            <text:p text:style-name="P16">（以警示聲響或廣播方式發布）</text:p>
          </table:table-cell>
          <table:table-cell table:style-name="表格1.B1" office:value-type="string">
            <text:p text:style-name="P46">1.地震稍歇後，再去關閉電源並檢查逃生出口及動線。</text:p>
            <text:p text:style-name="P46">2.成立緊急應變小組，由指揮官(校長或代理人)判斷緊急疏散方式。</text:p>
            <text:p text:style-name="P46">3.聽從師長指示依平時規劃之路線進行避難疏散（離開場所時再予以關閉電源）。</text:p>
            <text:p text:style-name="P46">4.抵達安全疏散地點(抵達時間得視各校地形狀況、幅員大小、疏散動線流暢度等情形調整)。</text:p>
            <text:p text:style-name="P46">5.各班任課老師完成人員清點及回報，並安撫學生情緒。</text:p>
          </table:table-cell>
          <table:table-cell table:style-name="表格1.D1" office:value-type="string">
            <text:p text:style-name="P16">1.副指揮官：總務處報告，各位老師、同學，剛才發生了大地震，請大家不要慌張，老師請先關閉電源 ，，帶領小朋友依防災地圖及避難引導標示，進行疏散避難。<text:line-break/>2.副指揮官：請緊急救護組請到司令台前設立緊急醫護站。<text:line-break/>3.避難引導組：各位同學們將書包、書本或桌墊放在頭上，下樓梯不要奔跑、推擠，依照平時教導之疏散避難路線至操場集合。疏散避難路線走，並注意掉落物。<text:line-break/>6.導師：同學到操場後成一路縱隊蹲下。<text:line-break/>7.導師：現在開始清點人數，點完名的同學請蹲下。</text:p>
            <text:p text:style-name="P16">17.避難引導組：請各班導師向避難引導組回報師生人數。<text:line-break/>18.導師：報告避難引導組，○年○班師生應到○人，實到○人。（由各班導師負責向避難引導組隊員回報班級人數）<text:line-break/></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949cm" fo:margin-right="0cm" fo:line-height="0.882cm" fo:text-indent="-0.94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style:font-name-asian="新細明體1" style:font-family-asian="新細明體, PMingLiU" style:font-family-generic-asian="roman" style:font-pitch-asian="variable"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2pt" style:font-name-asian="新細明體1" style:font-family-asian="新細明體, PMingLiU" style:font-family-generic-asian="roman" style:font-pitch-asian="variable"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本文縮排_20_3_20_字元" style:display-name="本文縮排 3 字元"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75cm" fo:margin-left="2.501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國家防災日921地震避難掩護演練實施計畫</dc:title>
    <dc:subject/>
    <meta:keyword/>
    <meta:initial-creator>donface</meta:initial-creator>
    <meta:creation-date>2021-08-30T21:07:00</meta:creation-date>
    <dc:creator>mles</dc:creator>
    <dc:date>2021-09-01T12:38:00</dc:date>
    <meta:print-date>2021-08-18T09:51:00</meta:print-date>
    <meta:editing-cycles>5</meta:editing-cycles>
    <meta:editing-duration>PT15M</meta:editing-duration>
    <meta:document-statistic meta:table-count="1" meta:image-count="0" meta:object-count="0" meta:page-count="7" meta:paragraph-count="92" meta:word-count="3876" meta:character-count="4217" meta:non-whitespace-character-count="4123"/>
    <meta:generator>NDC_ODF_Application_Tools/2.0.3$Windows_X86_64 LibreOffice_project/1472acae6e38251b44b07e4fedb25fc989b2f3fb</meta:generator>
  </office:meta>
</office:document-meta>
</file>