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style:font-name-asian="標楷體" fo:font-weight="bold" style:font-weight-asian="bold" fo:color="#FF0000" fo:font-size="14pt" style:font-size-asian="14pt" style:font-size-complex="14pt"/>
    </style:style>
    <style:style style:name="P4" style:parent-style-name="內文" style:family="paragraph">
      <style:paragraph-properties fo:text-align="center">
        <style:tab-stops>
          <style:tab-stop style:type="right" style:position="6.0625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15" style:family="table-column">
      <style:table-column-properties style:column-width="0.5888in"/>
    </style:style>
    <style:style style:name="TableColumn16" style:family="table-column">
      <style:table-column-properties style:column-width="1.034in"/>
    </style:style>
    <style:style style:name="TableColumn17" style:family="table-column">
      <style:table-column-properties style:column-width="1.4583in"/>
    </style:style>
    <style:style style:name="TableColumn18" style:family="table-column">
      <style:table-column-properties style:column-width="1.459in"/>
    </style:style>
    <style:style style:name="TableColumn19" style:family="table-column">
      <style:table-column-properties style:column-width="1.5083in"/>
    </style:style>
    <style:style style:name="Table14" style:family="table">
      <style:table-properties style:width="6.0486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Row25" style:family="table-row">
      <style:table-row-properties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Row50" style:family="table-row">
      <style:table-row-properties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indent="0.0465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1.2083in" fo:keep-together="always"/>
    </style:style>
    <style:style style:name="TableCell6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2.3736in" fo:keep-together="always"/>
    </style:style>
    <style:style style:name="TableCell7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2.4819in" fo:keep-together="always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4"><text:span text:style-name="T5">彰化縣</text:span><text:span text:style-name="T6">○○</text:span><text:span text:style-name="T7">國民</text:span><text:span text:style-name="T8">○</text:span><text:span text:style-name="T9">學</text:span><text:span text:style-name="T10">11</text:span><text:span text:style-name="T11">1</text:span><text:span text:style-name="T12">年</text:span><text:span text:style-name="T13">全民國防教育融入各科教學活動設計單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主<text:s text:c="4"/>題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融入領域（科目）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融入教學時間</text:p>
          </table:table-cell>
          <table:table-cell table:style-name="TableCell32">
            <text:p text:style-name="P33">分鐘</text:p>
          </table:table-cell>
        </table:table-row>
        <table:table-row table:style-name="TableRow34">
          <table:table-cell table:style-name="TableCell35" table:number-columns-spanned="2">
            <text:p text:style-name="P36">設<text:s/>計<text:s/>者</text:p>
            <text:p text:style-name="P37"><text:span text:style-name="T38">教</text:span><text:span text:style-name="T39"><text:s/></text:span><text:span text:style-name="T40">學</text:span><text:span text:style-name="T41"><text:s/></text:span><text:span text:style-name="T42">者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融入單元</text:p>
          </table:table-cell>
          <table:table-cell table:style-name="TableCell47">
            <text:p text:style-name="P48">第<text:s text:c="4"/>冊<text:s/>第<text:s text:c="5"/>單元</text:p>
            <text:p text:style-name="內文"><text:span text:style-name="T49">單元名稱：</text:span></text:p>
          </table:table-cell>
        </table:table-row>
        <table:table-row table:style-name="TableRow50">
          <table:table-cell table:style-name="TableCell51" table:number-columns-spanned="2">
            <text:p text:style-name="P52">實施教學時間</text:p>
          </table:table-cell>
          <table:covered-table-cell/>
          <table:table-cell table:style-name="TableCell53">
            <text:p text:style-name="P54"><text:span text:style-name="T55"><text:s text:c="2"/></text:span><text:span text:style-name="T56">年</text:span><text:span text:style-name="T57"><text:s text:c="2"/></text:span><text:span text:style-name="T58">月</text:span><text:span text:style-name="T59"><text:s text:c="3"/></text:span><text:span text:style-name="T60">日</text:span></text:p>
          </table:table-cell>
          <table:table-cell table:style-name="TableCell61">
            <text:p text:style-name="P62">主要評量方式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教學目標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教學內容綱要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參考資料或教學照片</text:p>
          </table:table-cell>
          <table:table-cell table:style-name="TableCell78" table:number-columns-spanned="4">
            <text:p text:style-name="P79">相片至少2張</text:p>
          </table:table-cell>
          <table:covered-table-cell/>
          <table:covered-table-cell/>
          <table:covered-table-cell/>
        </table:table-row>
      </table:table>
      <text:p text:style-name="內文"><text:span text:style-name="T80">承辦人：</text:span><text:span text:style-name="T81"><text:s text:c="16"/></text:span><text:span text:style-name="T82">單位主管：</text:span><text:span text:style-name="T83"><text:s text:c="13"/></text:span><text:span text:style-name="T84">校長：</text:span><text:span text:style-name="T85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5513in" fo:margin-right="1.102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訂定「臺北縣政府推動『全民國防教育法』作業實施計畫」</dc:title>
    <dc:subject/>
    <meta:initial-creator>Statue of Liberty</meta:initial-creator>
    <dc:creator>黃宏源</dc:creator>
    <meta:creation-date>2022-08-29T09:46:00Z</meta:creation-date>
    <dc:date>2022-08-29T09:46:00Z</dc:date>
    <meta:print-date>2016-01-19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