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0" style:family="table-column">
      <style:table-column-properties style:column-width="0.9381in"/>
    </style:style>
    <style:style style:name="TableColumn21" style:family="table-column">
      <style:table-column-properties style:column-width="2.1847in"/>
    </style:style>
    <style:style style:name="TableColumn22" style:family="table-column">
      <style:table-column-properties style:column-width="0.8694in"/>
    </style:style>
    <style:style style:name="TableColumn23" style:family="table-column">
      <style:table-column-properties style:column-width="2.0631in"/>
    </style:style>
    <style:style style:name="Table19" style:family="table">
      <style:table-properties style:width="6.0555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華康隸書體W5(P)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華康隸書體W5(P)" fo:font-size="18pt" style:font-size-asian="18pt"/>
    </style:style>
    <style:style style:name="TableRow55" style:family="table-row">
      <style:table-row-properties style:min-row-height="3.32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60" style:family="table-row">
      <style:table-row-properties style:min-row-height="2.868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break-before="page"/>
    </style:style>
    <style:style style:name="T70" style:parent-style-name="預設段落字型" style:family="text"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6" style:family="table-column">
      <style:table-column-properties style:column-width="0.9381in"/>
    </style:style>
    <style:style style:name="TableColumn87" style:family="table-column">
      <style:table-column-properties style:column-width="2.1847in"/>
    </style:style>
    <style:style style:name="TableColumn88" style:family="table-column">
      <style:table-column-properties style:column-width="0.8694in"/>
    </style:style>
    <style:style style:name="TableColumn89" style:family="table-column">
      <style:table-column-properties style:column-width="2.0631in"/>
    </style:style>
    <style:style style:name="Table85" style:family="table">
      <style:table-properties style:width="6.0555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華康隸書體W5(P)" fo:font-size="18pt" style:font-size-asian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華康隸書體W5(P)" fo:font-size="18pt" style:font-size-asian="18pt"/>
    </style:style>
    <style:style style:name="TableRow114" style:family="table-row">
      <style:table-row-properties style:min-row-height="3.3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19" style:family="table-row">
      <style:table-row-properties style:min-row-height="2.868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/>
    </style:style>
    <style:style style:name="T129" style:parent-style-name="預設段落字型" style:family="text"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5" style:family="table-column">
      <style:table-column-properties style:column-width="0.9381in"/>
    </style:style>
    <style:style style:name="TableColumn146" style:family="table-column">
      <style:table-column-properties style:column-width="2.1847in"/>
    </style:style>
    <style:style style:name="TableColumn147" style:family="table-column">
      <style:table-column-properties style:column-width="0.8694in"/>
    </style:style>
    <style:style style:name="TableColumn148" style:family="table-column">
      <style:table-column-properties style:column-width="2.0631in"/>
    </style:style>
    <style:style style:name="Table144" style:family="table">
      <style:table-properties style:width="6.0555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華康隸書體W5(P)" fo:color="#FF0000" fo:font-size="18pt" style:font-size-asian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華康隸書體W5(P)" fo:font-size="18pt" style:font-size-asian="1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華康隸書體W5(P)" fo:font-size="18pt" style:font-size-asian="18pt"/>
    </style:style>
    <style:style style:name="TableRow173" style:family="table-row">
      <style:table-row-properties style:min-row-height="3.32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178" style:family="table-row">
      <style:table-row-properties style:min-row-height="2.868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二</text:span><text:span text:style-name="T5">-1</text:span><text:span text:style-name="T6"><text:s text:c="2"/></text:span><text:span text:style-name="T7">(</text:span><text:span text:style-name="T8">至少三項活動，一為配合全民國防教育日，一為防空演習，另一為平時宣導</text:span><text:span text:style-name="T9">)</text:span></text:p>
      <text:p text:style-name="P10"><text:span text:style-name="T11">彰化縣</text:span><text:span text:style-name="T12">○○</text:span><text:span text:style-name="T13">國民</text:span><text:span text:style-name="T14">○</text:span><text:span text:style-name="T15">學</text:span><text:span text:style-name="T16">11</text:span><text:span text:style-name="T17">1</text:span><text:span text:style-name="T18">年全民國防教育宣導教育活動資料紀錄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主題</text:p>
          </table:table-cell>
          <table:table-cell table:style-name="TableCell27" table:number-columns-spanned="3">
            <text:p text:style-name="P28"><text:span text:style-name="T29">全民國防教育日</text:span><text:span text:style-name="T30">(9</text:span><text:span text:style-name="T31">月</text:span><text:span text:style-name="T32">3</text:span><text:span text:style-name="T33">日</text:span><text:span text:style-name="T34">)</text:span><text:span text:style-name="T35">宣導活動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日期</text:p>
          </table:table-cell>
          <table:table-cell table:style-name="TableCell39" table:number-columns-spanned="3">
            <text:p text:style-name="P40">於當周內辦理即可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講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對象</text:p>
          </table:table-cell>
          <table:table-cell table:style-name="TableCell49">
            <text:p text:style-name="P50"/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宣<text:s/>導（活動）綱<text:s/>要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成<text:s text:c="2"/>果<text:s text:c="2"/>照<text:s text:c="2"/>片</text:p>
          </table:table-cell>
          <table:table-cell table:style-name="TableCell63" table:number-columns-spanned="3">
            <text:p text:style-name="P64"><text:span text:style-name="T65">相片至少</text:span><text:span text:style-name="T66">2</text:span><text:span text:style-name="T67">張</text:span></text:p>
          </table:table-cell>
          <table:covered-table-cell/>
          <table:covered-table-cell/>
        </table:table-row>
      </table:table>
      <text:p text:style-name="P68">承辦人：<text:s text:c="16"/>單位主管：<text:s text:c="13"/>校長：<text:s text:c="11"/></text:p>
      <text:soft-page-break/>
      <text:p text:style-name="P69"><text:span text:style-name="T70">附件二</text:span><text:span text:style-name="T71">-2<text:s/></text:span><text:span text:style-name="T72"><text:s/></text:span><text:span text:style-name="T73">(</text:span><text:span text:style-name="T74">至少三項活動，一為配合全民國防教育日，一為防空演習，另一為平時宣導</text:span><text:span text:style-name="T75">)</text:span></text:p>
      <text:p text:style-name="P76"><text:span text:style-name="T77">彰化縣</text:span><text:span text:style-name="T78">○○</text:span><text:span text:style-name="T79">國民</text:span><text:span text:style-name="T80">○</text:span><text:span text:style-name="T81">學</text:span><text:span text:style-name="T82">11</text:span><text:span text:style-name="T83">1</text:span><text:span text:style-name="T84">年全民國防教育宣導教育活動資料紀錄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主題</text:p>
          </table:table-cell>
          <table:table-cell table:style-name="TableCell93" table:number-columns-spanned="3">
            <text:p text:style-name="P94">防空演習成果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日期</text:p>
          </table:table-cell>
          <table:table-cell table:style-name="TableCell98" table:number-columns-spanned="3">
            <text:p text:style-name="P99">本活動可配合萬安演習或防災演習辦理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主持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對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人數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宣<text:s/>導（活動）綱<text:s/>要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成<text:s text:c="2"/>果<text:s text:c="2"/>照<text:s text:c="2"/>片</text:p>
          </table:table-cell>
          <table:table-cell table:style-name="TableCell122" table:number-columns-spanned="3">
            <text:p text:style-name="P123"><text:span text:style-name="T124">相片至少</text:span><text:span text:style-name="T125">2</text:span><text:span text:style-name="T126">張</text:span></text:p>
          </table:table-cell>
          <table:covered-table-cell/>
          <table:covered-table-cell/>
        </table:table-row>
      </table:table>
      <text:p text:style-name="P127">承辦人：<text:s text:c="16"/>單位主管：<text:s text:c="13"/>校長：<text:s text:c="11"/></text:p>
      <text:soft-page-break/>
      <text:p text:style-name="P128"><text:span text:style-name="T129">附件二</text:span><text:span text:style-name="T130">-3<text:s/></text:span><text:span text:style-name="T131"><text:s/></text:span><text:span text:style-name="T132">(</text:span><text:span text:style-name="T133">至少三項活動，一為配合全民國防教育日，一為防空演習，另一為平時宣導</text:span><text:span text:style-name="T134">)</text:span></text:p>
      <text:p text:style-name="P135"><text:span text:style-name="T136">彰化縣</text:span><text:span text:style-name="T137">○○</text:span><text:span text:style-name="T138">國民</text:span><text:span text:style-name="T139">○</text:span><text:span text:style-name="T140">學</text:span><text:span text:style-name="T141">11</text:span><text:span text:style-name="T142">1</text:span><text:span text:style-name="T143">年全民國防教育宣導教育活動資料紀錄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主題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日期</text:p>
          </table:table-cell>
          <table:table-cell table:style-name="TableCell157" table:number-columns-spanned="3">
            <text:p text:style-name="P158">其他宣導或教育活動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主講人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對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宣<text:s/>導（活動）綱<text:s/>要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成<text:s text:c="2"/>果<text:s text:c="2"/>照<text:s text:c="2"/>片</text:p>
          </table:table-cell>
          <table:table-cell table:style-name="TableCell181" table:number-columns-spanned="3">
            <text:p text:style-name="P182"><text:span text:style-name="T183">相片至少</text:span><text:span text:style-name="T184">2</text:span><text:span text:style-name="T185">張</text:span></text:p>
          </table:table-cell>
          <table:covered-table-cell/>
          <table:covered-table-cell/>
        </table:table-row>
      </table:table>
      <text:p text:style-name="P186">承辦人：<text:s text:c="16"/>單位主管：<text:s text:c="13"/>校長：<text:s text:c="11"/></text:p>
      <text:p text:style-name="內文"><text:span text:style-name="T18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513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縣政府推動『全民國防教育法』作業實施計畫」</dc:title>
    <dc:subject/>
    <meta:initial-creator>Statue of Liberty</meta:initial-creator>
    <dc:creator>黃宏源</dc:creator>
    <meta:creation-date>2022-08-29T09:55:00Z</meta:creation-date>
    <dc:date>2022-08-29T09:55:00Z</dc:date>
    <meta:print-date>2016-01-19T00:4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