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name-asian="標楷體" fo:font-weight="bold" style:font-weight-asian="bold" fo:color="#FF0000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3" style:family="table-column">
      <style:table-column-properties style:column-width="0.9354in"/>
    </style:style>
    <style:style style:name="TableColumn14" style:family="table-column">
      <style:table-column-properties style:column-width="2.1881in"/>
    </style:style>
    <style:style style:name="TableColumn15" style:family="table-column">
      <style:table-column-properties style:column-width="0.8743in"/>
    </style:style>
    <style:style style:name="TableColumn16" style:family="table-column">
      <style:table-column-properties style:column-width="2.0576in"/>
    </style:style>
    <style:style style:name="Table12" style:family="table">
      <style:table-properties style:width="6.0555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華康隸書體W5(P)" fo:font-size="18pt" style:font-size-asian="1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華康隸書體W5(P)" fo:font-size="18pt" style:font-size-asian="18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華康隸書體W5(P)" fo:font-size="18pt" style:font-size-asian="18pt"/>
    </style:style>
    <style:style style:name="TableRow41" style:family="table-row">
      <style:table-row-properties style:min-row-height="3.32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left="0.2388in" fo:text-indent="-0.2388in">
        <style:tab-stops/>
      </style:paragraph-properties>
    </style:style>
    <style:style style:name="T46" style:parent-style-name="預設段落字型" style:family="text">
      <style:text-properties style:font-name-asian="華康隸書體W5(P)" fo:font-size="14pt" style:font-size-asian="14pt" style:font-size-complex="14pt"/>
    </style:style>
    <style:style style:name="T47" style:parent-style-name="預設段落字型" style:family="text">
      <style:text-properties style:font-name-asian="華康隸書體W5(P)" fo:font-size="14pt" style:font-size-asian="14pt" style:font-size-complex="14pt"/>
    </style:style>
    <style:style style:name="T48" style:parent-style-name="超連結" style:family="text">
      <style:text-properties style:font-name-asian="華康隸書體W5(P)" fo:font-size="14pt" style:font-size-asian="14pt" style:font-size-complex="14pt"/>
    </style:style>
    <style:style style:name="T49" style:parent-style-name="預設段落字型" style:family="text">
      <style:text-properties style:font-name-asian="華康隸書體W5(P)" fo:font-size="14pt" style:font-size-asian="14pt" style:font-size-complex="14pt"/>
    </style:style>
    <style:style style:name="P50" style:parent-style-name="內文" style:family="paragraph">
      <style:paragraph-properties style:snap-to-layout-grid="false" fo:margin-left="0.2388in" fo:text-indent="-0.2388in">
        <style:tab-stops/>
      </style:paragraph-properties>
      <style:text-properties style:font-name-asian="華康隸書體W5(P)" fo:font-size="14pt" style:font-size-asian="14pt" style:font-size-complex="14pt"/>
    </style:style>
    <style:style style:name="TableRow51" style:family="table-row">
      <style:table-row-properties style:min-row-height="2.868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4"><text:span text:style-name="T5">彰化縣</text:span><text:span text:style-name="T6">○○</text:span><text:span text:style-name="T7">國民</text:span><text:span text:style-name="T8">○</text:span><text:span text:style-name="T9">學</text:span><text:span text:style-name="T10">111</text:span><text:span text:style-name="T11">年全民國防教育網站運用宣導資料紀錄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日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主講人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對象</text:p>
          </table:table-cell>
          <table:table-cell table:style-name="TableCell35">
            <text:p text:style-name="P36"/>
          </table:table-cell>
          <table:table-cell table:style-name="TableCell37">
            <text:p text:style-name="P38">人數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宣<text:s/>導（活動）綱<text:s/>要</text:p>
          </table:table-cell>
          <table:table-cell table:style-name="TableCell44" table:number-columns-spanned="3">
            <text:p text:style-name="P45"><text:span text:style-name="T46">□</text:span><text:span text:style-name="T47">本校已於學校網站設置連結至全民國防教育全球資訊網（</text:span><text:bookmark-start text:name="_Hlt32147934"/><text:a xlink:href="https://aode.mnd.gov.tw/" office:target-frame-name="_top" xlink:show="replace"><text:span text:style-name="T48">https://aode.mnd.gov.tw/</text:span></text:a><text:bookmark-end text:name="_Hlt32147934"/><text:span text:style-name="T49">)</text:span></text:p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成<text:s text:c="2"/>果<text:s text:c="2"/>照<text:s text:c="2"/>片</text:p>
          </table:table-cell>
          <table:table-cell table:style-name="TableCell54" table:number-columns-spanned="3">
            <text:p text:style-name="P55"><text:span text:style-name="T56">相片至少</text:span><text:span text:style-name="T57">2</text:span><text:span text:style-name="T58">張</text:span></text:p>
          </table:table-cell>
          <table:covered-table-cell/>
          <table:covered-table-cell/>
        </table:table-row>
      </table:table>
      <text:p text:style-name="內文"><text:span text:style-name="T59">承辦人：</text:span><text:span text:style-name="T60"><text:s text:c="16"/></text:span><text:span text:style-name="T61">單位主管：</text:span><text:span text:style-name="T62"><text:s text:c="13"/></text:span><text:span text:style-name="T63">校長：</text:span><text:span text:style-name="T64"><text:s text:c="11"/></text:span></text:p>
      <text:p text:style-name="內文"><text:span text:style-name="T65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5(P)" svg:font-family="華康隸書體W5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5513in" fo:margin-right="1.102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訂定「臺北縣政府推動『全民國防教育法』作業實施計畫」</dc:title>
    <dc:subject/>
    <meta:initial-creator>Statue of Liberty</meta:initial-creator>
    <dc:creator>黃宏源</dc:creator>
    <meta:creation-date>2022-08-29T09:47:00Z</meta:creation-date>
    <dc:date>2022-08-29T09:50:00Z</dc:date>
    <meta:print-date>2016-01-19T00:4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