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9361in"/>
    </style:style>
    <style:style style:name="TableColumn15" style:family="table-column">
      <style:table-column-properties style:column-width="2.1854in"/>
    </style:style>
    <style:style style:name="TableColumn16" style:family="table-column">
      <style:table-column-properties style:column-width="0.8701in"/>
    </style:style>
    <style:style style:name="TableColumn17" style:family="table-column">
      <style:table-column-properties style:column-width="2.0638in"/>
    </style:style>
    <style:style style:name="Table13" style:family="table">
      <style:table-properties style:width="6.055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華康隸書體W5(P)" fo:color="#FF0000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華康隸書體W5(P)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華康隸書體W5(P)" fo:font-size="18pt" style:font-size-asian="18pt"/>
    </style:style>
    <style:style style:name="TableRow42" style:family="table-row">
      <style:table-row-properties style:min-row-height="2.920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47" style:family="table-row">
      <style:table-row-properties style:min-row-height="2.868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4"><text:span text:style-name="T5">彰化縣</text:span><text:span text:style-name="T6">○○</text:span><text:span text:style-name="T7">國民</text:span><text:span text:style-name="T8">○</text:span><text:span text:style-name="T9">學</text:span><text:span text:style-name="T10">11</text:span><text:span text:style-name="T11">1</text:span><text:span text:style-name="T12">年參訪國防設施、文物或軍事遺址等教學活動資料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主題</text:p>
          </table:table-cell>
          <table:table-cell table:style-name="TableCell21" table:number-columns-spanned="3">
            <text:p text:style-name="P22">本表無則免填(其他如軍事活動訓練、眷村參訪、童軍融入式訓練…等亦可融入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訪<text:s text:c="3"/>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對象</text:p>
          </table:table-cell>
          <table:table-cell table:style-name="TableCell36">
            <text:p text:style-name="P37"/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活<text:s/>動<text:s/>綱<text:s/>要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成<text:s text:c="2"/>果<text:s text:c="2"/>照<text:s text:c="2"/>片</text:p>
          </table:table-cell>
          <table:table-cell table:style-name="TableCell50" table:number-columns-spanned="3">
            <text:p text:style-name="P51"><text:span text:style-name="T52">相片至少</text:span><text:span text:style-name="T53">2</text:span><text:span text:style-name="T54">張</text:span></text:p>
          </table:table-cell>
          <table:covered-table-cell/>
          <table:covered-table-cell/>
        </table:table-row>
      </table:table>
      <text:p text:style-name="內文"><text:span text:style-name="T55">承辦人：</text:span><text:span text:style-name="T56"><text:s text:c="16"/></text:span><text:span text:style-name="T57">單位主管：</text:span><text:span text:style-name="T58"><text:s text:c="13"/></text:span><text:span text:style-name="T59">校長：</text:span><text:span text:style-name="T60"><text:s/></text:span><text:span text:style-name="T6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513in" fo:margin-right="1.10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縣政府推動『全民國防教育法』作業實施計畫」</dc:title>
    <dc:subject/>
    <meta:initial-creator>Statue of Liberty</meta:initial-creator>
    <dc:creator>黃宏源</dc:creator>
    <meta:creation-date>2022-08-29T09:51:00Z</meta:creation-date>
    <dc:date>2022-08-29T09:52:00Z</dc:date>
    <meta:print-date>2016-01-19T00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